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" style:family="paragraph">
      <loext:graphic-properties draw:fill-color="#4b1f6f"/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fo:color="#ffffff" loext:opacity="100%" loext:color-lum-mod="100%" loext:color-lum-off="0%" fo:hyphenate="false"/>
    </style:style>
    <style:style style:name="P3" style:family="paragraph">
      <loext:graphic-properties draw:fill-color="#000000"/>
    </style:style>
    <style:style style:name="P4" style:family="paragraph">
      <style:paragraph-properties fo:text-align="center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ffffff" loext:opacity="100%"/>
    </style:style>
    <style:style style:name="gr1" style:family="graphic">
      <style:graphic-properties draw:fill-color="#4b1f6f" draw:textarea-horizontal-align="center" draw:textarea-vertical-align="to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-color="#000000" draw:textarea-horizontal-align="justify" draw:textarea-vertical-align="middle" draw:auto-grow-height="false" fo:min-height="1.566cm" fo:min-width="0.1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-color="#000000" draw:textarea-horizontal-align="justify" draw:textarea-vertical-align="middle" draw:auto-grow-height="false" fo:min-height="2.999cm" fo:min-width="0.1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textarea-horizontal-align="justify" draw:textarea-vertical-align="middle" draw:auto-grow-height="false" fo:min-height="0.836cm" fo:min-width="1.3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fill-color="#000000" draw:textarea-horizontal-align="justify" draw:textarea-vertical-align="middle" draw:auto-grow-height="false" fo:min-height="2.21cm" fo:min-width="0.1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rect text:anchor-type="paragraph" draw:z-index="0" draw:name="Forma2" draw:style-name="gr4" draw:text-style-name="P5" svg:width="3.573cm" svg:height="1.588cm" svg:x="1.304cm" svg:y="0.092cm"><text:p text:style-name="P4">Caminhão</text:p></draw:rect><draw:custom-shape text:anchor-type="paragraph" draw:z-index="1" draw:name="Forma16" draw:style-name="gr7" draw:text-style-name="P3" svg:width="0.459cm" svg:height="2.424cm" draw:transform="rotate (-1.56241874638532) translate (7.40304166666667cm 0.716138888888889cm)"><text:p/><draw:enhanced-geometry svg:viewBox="0 0 21600 21600" draw:text-areas="?f0 ?f7 ?f2 21600" draw:type="up-arrow" draw:modifiers="5315.15822084532 6874.4347826087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" draw:name="Forma13" draw:style-name="gr5" draw:text-style-name="P6" svg:width="2.717cm" svg:height="1.669cm" draw:transform="rotate (-0.0368264472170801) translate (7.63763888888889cm 0.0705555555555556cm)"><text:p text:style-name="P6">transporta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rect text:anchor-type="paragraph" draw:z-index="3" draw:name="Forma 3" draw:style-name="gr1" draw:text-style-name="P2" svg:width="3.599cm" svg:height="3.467cm" svg:x="1.304cm" svg:y="2.023cm"><text:p text:style-name="P1"><text:span text:style-name="T1">Código </text:span></text:p><text:p text:style-name="P1"><text:span text:style-name="T1">Número da viagem</text:span></text:p><text:p text:style-name="P1"><text:span text:style-name="T1">Capacidade-Volume</text:span></text:p><text:p text:style-name="P1"><text:span text:style-name="T1">Capacidade-Peso</text:span></text:p></draw:rect><draw:frame text:anchor-type="paragraph" draw:z-index="4" draw:name="Quadro de texto 1" draw:style-name="gr6" draw:text-style-name="P7" svg:width="0.424cm" svg:height="0.489cm" svg:x="5.087cm" svg:y="0.356cm"><draw:text-box><text:p>1</text:p></draw:text-box></draw:frame><draw:custom-shape text:anchor-type="paragraph" draw:z-index="5" draw:name="Forma 1" draw:style-name="gr7" draw:text-style-name="P3" svg:width="0.459cm" svg:height="2.424cm" draw:transform="rotate (-1.56241874638532) translate (12.906375cm 0.769055555555556cm)"><text:p/><draw:enhanced-geometry svg:viewBox="0 0 21600 21600" draw:text-areas="?f0 ?f7 ?f2 21600" draw:type="up-arrow" draw:modifiers="5315.15822084532 6874.4347826087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rect text:anchor-type="paragraph" draw:z-index="6" draw:name="Forma 2" draw:style-name="gr4" draw:text-style-name="P5" svg:width="3.573cm" svg:height="1.588cm" svg:x="13.13cm" svg:y="0.198cm"><text:p text:style-name="P4">Encomendas</text:p></draw:rect><draw:frame text:anchor-type="paragraph" draw:z-index="7" draw:name="Quadro de texto 2" draw:style-name="gr6" draw:text-style-name="P7" svg:width="0.424cm" svg:height="0.489cm" svg:x="12.337cm" svg:y="0.171cm"><draw:text-box><text:p>N</text:p></draw:text-box></draw:frame><draw:custom-shape text:anchor-type="paragraph" draw:z-index="8" draw:name="Forma 4" draw:style-name="gr5" draw:text-style-name="P6" svg:width="2.717cm" svg:height="1.669cm" draw:transform="rotate (-0.0368264472170801) translate (7.53180555555556cm 3.56305555555556cm)"><text:p text:style-name="P6">de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rect text:anchor-type="paragraph" draw:z-index="9" draw:name="Forma 5" draw:style-name="gr4" draw:text-style-name="P5" svg:width="3.573cm" svg:height="1.588cm" svg:x="7.019cm" svg:y="7.077cm"><text:p text:style-name="P4">Armazéns</text:p></draw:rect><draw:custom-shape text:anchor-type="paragraph" draw:z-index="10" draw:name="Forma 6" draw:style-name="gr5" draw:text-style-name="P6" svg:width="2.717cm" svg:height="1.669cm" draw:transform="rotate (-0.0368264472170801) translate (7.32013888888889cm 10.6009722222222cm)"><text:p text:style-name="P6">até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rect text:anchor-type="paragraph" draw:z-index="11" draw:name="Forma 7" draw:style-name="gr4" draw:text-style-name="P5" svg:width="3.573cm" svg:height="1.588cm" svg:x="6.86cm" svg:y="14.353cm"><text:p text:style-name="P4">Lojas</text:p></draw:rect><draw:custom-shape text:anchor-type="paragraph" draw:z-index="12" draw:name="Forma 8" draw:style-name="gr3" draw:text-style-name="P3" svg:width="0.459cm" svg:height="3.29cm" draw:transform="rotate (2.24449341806471) translate (10.302875cm 4.12573611111111cm)"><text:p/><draw:enhanced-geometry svg:viewBox="0 0 21600 21600" draw:text-areas="?f0 ?f7 ?f2 21600" draw:type="up-arrow" draw:modifiers="5315.15822084532 6874.4347826087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3" draw:name="Forma 9" draw:style-name="gr2" draw:text-style-name="P3" svg:width="0.459cm" svg:height="1.721cm" draw:transform="rotate (3.11995057086506) translate (9.02934722222222cm 7.05908333333333cm)"><text:p/><draw:enhanced-geometry svg:viewBox="0 0 21600 21600" draw:text-areas="?f0 ?f7 ?f2 21600" draw:type="up-arrow" draw:modifiers="5315.15822084532 6874.4347826087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4" draw:name="Forma 10" draw:style-name="gr2" draw:text-style-name="P3" svg:width="0.459cm" svg:height="1.721cm" draw:transform="rotate (3.11995057086506) translate (8.92351388888889cm 10.5515833333333cm)"><text:p/><draw:enhanced-geometry svg:viewBox="0 0 21600 21600" draw:text-areas="?f0 ?f7 ?f2 21600" draw:type="up-arrow" draw:modifiers="5315.15822084532 6874.4347826087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5" draw:name="Forma 11" draw:style-name="gr2" draw:text-style-name="P3" svg:width="0.459cm" svg:height="1.721cm" draw:transform="rotate (3.11995057086506) translate (8.81768055555556cm 14.2028333333333cm)"><text:p/><draw:enhanced-geometry svg:viewBox="0 0 21600 21600" draw:text-areas="?f0 ?f7 ?f2 21600" draw:type="up-arrow" draw:modifiers="5315.15822084532 6874.4347826087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rect text:anchor-type="paragraph" draw:z-index="16" draw:name="Forma 12" draw:style-name="gr1" draw:text-style-name="P2" svg:width="3.599cm" svg:height="2.832cm" svg:x="13.077cm" svg:y="2.023cm"><text:p text:style-name="P1"><text:span text:style-name="T1">Código </text:span></text:p><text:p text:style-name="P1"><text:span text:style-name="T1">Número</text:span></text:p><text:p text:style-name="P1"><text:span text:style-name="T1">Data</text:span></text:p><text:p text:style-name="P1"><text:span text:style-name="T1">Peso</text:span></text:p><text:p text:style-name="P1"><text:span text:style-name="T1">Destino</text:span></text:p></draw:rect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3T15:08:47.880000000</meta:creation-date>
    <dc:date>2022-11-03T15:28:12.241000000</dc:date>
    <meta:editing-duration>PT19M24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7.4.1.2$Windows_X86_64 LibreOffice_project/3c58a8f3a960df8bc8fd77b461821e42c061c5f0</meta:generator>
  </office:meta>
</office:document-meta>
</file>